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E</text:p>
      <text:p text:style-name="P1"/>
      <text:p text:style-name="P2"/>
      <text:p text:style-name="P2">Dawson A Lutz</text:p>
      <text:p text:style-name="P2">1651 S Lakeside Dr</text:p>
      <text:p text:style-name="P2">Williams Lake, BC</text:p>
      <text:p text:style-name="P2">V2G 3A8</text:p>
      <text:p text:style-name="P2"/>
      <text:p text:style-name="P2">Cell: 250 302-1111</text:p>
      <text:p text:style-name="P2">email: <text:a xlink:type="simple" xlink:href="mailto:dblutz@telus.net">dblutz@telus.net</text:a></text:p>
      <text:p text:style-name="P2"/>
      <text:p text:style-name="P2">Valid BCDL Class 5 with air endorsement</text:p>
      <text:p text:style-name="P2"/>
      <text:p text:style-name="P2">Red Seal Certificate of Qualification in the Trade Carpenter.</text:p>
      <text:p text:style-name="P2">Certificate # 04244-CA-09</text:p>
      <text:p text:style-name="P2">IPSE # K-03-063041</text:p>
      <text:p text:style-name="P2">Issued: 23 Jan 2009.</text:p>
      <text:p text:style-name="P2"/>
      <text:p text:style-name="P2">Occcupational First Aid Level 1.</text:p>
      <text:p text:style-name="P2">Expires: 17 Feb 2021</text:p>
      <text:p text:style-name="P2"/>
      <text:p text:style-name="P1">Work experience:</text:p>
      <text:p text:style-name="P2"/>
      <text:p text:style-name="P2">01 Feb, 2009 to present:</text:p>
      <text:p text:style-name="P2"/>
      <text:p text:style-name="P2">Macon Construction Ltd</text:p>
      <text:p text:style-name="P2">Steve Mahon</text:p>
      <text:p text:style-name="P2">6473 Okanagan Landing Rd</text:p>
      <text:p text:style-name="P2">Vernon, BC. V1H 1M5</text:p>
      <text:p text:style-name="P2"/>
      <text:p text:style-name="P2">Cell: 250 302-1777</text:p>
      <text:p text:style-name="P2">email: <text:a xlink:type="simple" xlink:href="mailto:macon@shaw.ca">macon@shaw.ca</text:a></text:p>
      <text:p text:style-name="P2"/>
      <text:p text:style-name="P2">Duties: all aspects of residential new home construction, as well as residential and commercial renovations, from reviewing the blueprints to initial site preparation to full completion. <text:s/></text:p>
      <text:p text:style-name="P2">As a crew leader, my duties included liasoning with all trades, ensuring they were on schedule and all work completed met or exceeded the accepted standards. I have excellent customer service skills, therefore maintained on-going contact with the client(s) to ensure their wants and needs in their new home construction were met. My responsibilities also included ordering required materials, including kitchen &amp; bathroom cabinetry, appliances, doors &amp; hardware, as well as finishing trims, etc.</text:p>
      <text:p text:style-name="P2"/>
      <text:p text:style-name="P2">Jobsite equipment experience: skid steer operator, mini excavator operator, 200 excavator operator.</text:p>
      <text:p text:style-name="P2"/>
      <text:p text:style-name="P2">Sept, 2004 to 31 Jan, 2009:</text:p>
      <text:p text:style-name="P2"/>
      <text:p text:style-name="P2">Vanderburgh Construction</text:p>
      <text:p text:style-name="P2">Dave Vanderburgh</text:p>
      <text:p text:style-name="P2">770 Vanderburgh Rd</text:p>
      <text:p text:style-name="P2">Williams Lake BC</text:p>
      <text:p text:style-name="P2"/>
      <text:p text:style-name="P2"><text:soft-page-break/>Home phn: 250 392-3123</text:p>
      <text:p text:style-name="P2">Office phn: 250 398-0025</text:p>
      <text:p text:style-name="P2"/>
      <text:p text:style-name="P2">Apprenticed under Dave Vanderburgh.</text:p>
      <text:p text:style-name="P2"/>
      <text:p text:style-name="P2">April 2005 to present:</text:p>
      <text:p text:style-name="P2"/>
      <text:p text:style-name="P2">Williams Lake Fire Dept/City of Williams Lake</text:p>
      <text:p text:style-name="P2">Fire Chief Eric Peterson</text:p>
      <text:p text:style-name="P2">230 Hodgson Rd</text:p>
      <text:p text:style-name="P2">Williams Lake BC</text:p>
      <text:p text:style-name="P2"/>
      <text:p text:style-name="P2">Office: 250 392-4321</text:p>
      <text:p text:style-name="P2"/>
      <text:p text:style-name="P2">Duties: I am certified paid-on-all fire fighter with the following certifications: HazMat Technician, SCBA Technician, Nozzle Technician, Rope Rescue Technician, Apparatus Driver, Course Instructor.</text:p>
      <text:p text:style-name="P2">I am required to attend scheduled fire practices every Tuesday evening, as well as evening and weekend courses scheduled throughout the year.</text:p>
      <text:p text:style-name="P2">During regular work hours, if job-site availability permits, I am required to attend active fire calls, which can also include MVA's and HazMat spill calls.</text:p>
      <text:p text:style-name="P2"/>
      <text:p text:style-name="P2"/>
      <text:p text:style-name="P1">Summary:</text:p>
      <text:p text:style-name="P1"/>
      <text:p text:style-name="P2">Prior to entering the construction trade in 2004, I owned my own business for 25 years: Timberwolf Enterprises, providing residential tree services, such as climbing, limbing, bucking, falling, clean-up, etc. </text:p>
      <text:p text:style-name="P2"/>
      <text:p text:style-name="P2">You will find me to be meticulous, with a passion for excellence, and I strive to provide my client's with 100% satisfaction. I have excellent customer service skills and believe that honesty and integrity are utmost in fostering and maintaining client and vendor relationships.</text:p>
      <text:p text:style-name="P2"/>
      <text:p text:style-name="P2"/>
      <text:p text:style-name="P1">References:</text:p>
      <text:p text:style-name="P1"><text:span text:style-name="T1"/></text:p>
      <text:p text:style-name="P1"><text:span text:style-name="T1">Steve Mahon</text:span></text:p>
      <text:p text:style-name="P1"><text:span text:style-name="T1">Macon Construction Ltd</text:span></text:p>
      <text:p text:style-name="P1"><text:span text:style-name="T1">6473 Okanagan Landing Rd</text:span></text:p>
      <text:p text:style-name="P1"><text:span text:style-name="T1">Vernon, BC, V1H 1M5</text:span></text:p>
      <text:p text:style-name="P1"><text:span text:style-name="T1"/></text:p>
      <text:p text:style-name="P1"><text:span text:style-name="T1">Cell: 250 302-1777</text:span></text:p>
      <text:p text:style-name="P1"><text:span text:style-name="T1">email: </text:span><text:a xlink:type="simple" xlink:href="mailto:macon@shaw.ca">macon@shaw.ca</text:a></text:p>
      <text:p text:style-name="P1"><text:span text:style-name="T1"/></text:p>
      <text:p text:style-name="P1"><text:span text:style-name="T1">Carl Gerbrandt</text:span></text:p>
      <text:p text:style-name="P1"><text:span text:style-name="T1">3293 Eagle Way</text:span></text:p>
      <text:p text:style-name="P1"><text:span text:style-name="T1">150 Mile House, BC</text:span></text:p>
      <text:p text:style-name="P1"><text:span text:style-name="T1">V0K 2G0</text:span></text:p>
      <text:p text:style-name="P1"><text:span text:style-name="T1"/></text:p>
      <text:p text:style-name="P1"><text:span text:style-name="T1">Cell: 250 267-1095</text:span></text:p>
      <text:p text:style-name="P1"><text:span text:style-name="T1">Home: 250 296-3438</text:span></text:p>
      <text:p text:style-name="P1"><text:span text:style-name="T1"/></text:p>
      <text:p text:style-name="P1"><text:soft-page-break/><text:span text:style-name="T1">Deputy Chief Rob Warnock</text:span></text:p>
      <text:p text:style-name="P1"><text:span text:style-name="T1">Williams Lake Fire Dept</text:span></text:p>
      <text:p text:style-name="P1"><text:span text:style-name="T1">230 Hodgson Rd</text:span></text:p>
      <text:p text:style-name="P1"><text:span text:style-name="T1">Williams Lake BC</text:span></text:p>
      <text:p text:style-name="P1"><text:span text:style-name="T1"/></text:p>
      <text:p text:style-name="P1"><text:span text:style-name="T1">Cell: 250 267-5546</text:span></text:p>
      <text:p text:style-name="P1"><text:span text:style-name="T1"/></text:p>
      <text:p text:style-name="P1"><text:span text:style-name="T1">Kathie Mitchell</text:span></text:p>
      <text:p text:style-name="P1"><text:span text:style-name="T1">Windsor Plywood</text:span></text:p>
      <text:p text:style-name="P1"><text:span text:style-name="T1">E-910 S Mackenzie Ave</text:span></text:p>
      <text:p text:style-name="P1"><text:span text:style-name="T1">Williams Lake BC</text:span></text:p>
      <text:p text:style-name="P1"><text:span text:style-name="T1"/></text:p>
      <text:p text:style-name="P1"><text:span text:style-name="T1">Cell: 250 392-0530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Respectfully submitted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awson A Lutz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9M08S</meta:editing-duration>
    <meta:editing-cycles>3</meta:editing-cycles>
    <meta:generator>OpenOffice.org/3.1$Win32 OpenOffice.org_project/310m11$Build-9399</meta:generator>
    <dc:date>2019-10-16T12:04:35.27</dc:date>
    <meta:document-statistic meta:table-count="0" meta:image-count="0" meta:object-count="0" meta:page-count="3" meta:paragraph-count="70" meta:word-count="460" meta:character-count="2996"/>
    <dc:creator>Dawson Lutz</dc:creator>
    <meta:user-defined meta:name="Info 1"/>
    <meta:user-defined meta:name="Info 2"/>
    <meta:user-defined meta:name="Info 3"/>
    <meta:user-defined meta:name="Info 4"/>
  </office:meta>
</office:document-meta>
</file>