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<text:span text:style-name="T1">Vivian Khaleel</text:span></text:p>
      <text:p text:style-name="Standard"><text:span text:style-name="T1"><text:s text:c="40"/>1010 pacific Blvd </text:span></text:p>
      <text:p text:style-name="Standard"><text:span text:style-name="T1"><text:s text:c="38"/>phone: 604-754-2334</text:span></text:p>
      <text:p text:style-name="Standard"><text:span text:style-name="T1">Overview:</text:span></text:p>
      <text:p text:style-name="P1">Reliable, customer- focused and responsibilit6y, solid team player with upbeat, postitive attitude </text:p>
      <text:p text:style-name="P1"/>
      <text:p text:style-name="P2">Highlights of Qualifications:</text:p>
      <text:p text:style-name="P2"><text:s/><text:span text:style-name="T4">.</text:span> <text:span text:style-name="T6">Hard working, Quick learner, friendly and patient </text:span></text:p>
      <text:p text:style-name="P2"><text:span text:style-name="T4">.</text:span><text:span text:style-name="T3"> </text:span><text:span text:style-name="T6">Able to follow instructions effectively</text:span></text:p>
      <text:p text:style-name="P2"><text:span text:style-name="T4">. </text:span><text:span text:style-name="T6">Energetic work attitude </text:span></text:p>
      <text:p text:style-name="P2"><text:span text:style-name="T4">.</text:span><text:span text:style-name="T3"> </text:span><text:span text:style-name="T6">Enjoy working as part of a team as well as working with minimal supervision</text:span></text:p>
      <text:p text:style-name="P2"><text:span text:style-name="T4">. </text:span><text:span text:style-name="T6">Wide breadth of school lunch room work experience </text:span></text:p>
      <text:p text:style-name="P2"><text:span text:style-name="T4">. </text:span><text:span text:style-name="T6">Exceptional ability to maintain good relationships with coworkers, students and supervisors </text:span></text:p>
      <text:p text:style-name="P2"><text:span text:style-name="T4">.</text:span> <text:span text:style-name="T6">Supervisors skills in operating cafeteria equipment</text:span></text:p>
      <text:p text:style-name="P2"><text:span text:style-name="T4">. </text:span><text:span text:style-name="T6">High customer service and interpersonal skills </text:span></text:p>
      <text:p text:style-name="P2"><text:s text:c="6"/><text:span text:style-name="T5">Work Experience:</text:span></text:p>
      <text:p text:style-name="P2"><text:span text:style-name="T5">Denny's Restaurant- Jan 2016 to nov </text:span></text:p>
      <text:p text:style-name="P2"><text:span text:style-name="T5">Abdul's BBQ Restaurant – Sep 2016 to Dec </text:span></text:p>
      <text:p text:style-name="P2"><text:span text:style-name="T5">Dollar tree, 173 E pender st, Dec 2016 present </text:span></text:p>
      <text:p text:style-name="P2"><text:span text:style-name="T5">Sears Metropolis at metrotown, 4750 kingsway 9819, Burnaby, BC V5H 2C2</text:span></text:p>
      <text:p text:style-name="P3"><text:span text:style-name="T6">.Provided the customers with a pleasant dining experience and quality service. </text:span></text:p>
      <text:p text:style-name="P3"><text:span text:style-name="T4">.</text:span><text:span text:style-name="T6">Conducted final check of food items to serving customers to ensure </text:span>quality maintenance. </text:p>
      <text:p text:style-name="P3"><text:soft-page-break/><text:span text:style-name="T4">.</text:span> Ensured the cleanliness of dining area and food items before serving. </text:p>
      <text:p text:style-name="P3"><text:span text:style-name="T2">.</text:span><text:span text:style-name="T6"> </text:span>Held responsibility of handing/serving all food items as per the policies of the state (as some items may be banned in particular states.).</text:p>
      <text:p text:style-name="P3"><text:span text:style-name="T4">.</text:span> Worked in coordination with other departments to ensure that customers get quality service and satisfaction. </text:p>
      <text:p text:style-name="P3"><text:span text:style-name="T4">.</text:span>Assisted others in carrying out their part of preparing/serving meals.</text:p>
      <text:p text:style-name="P5">.<text:span text:style-name="T1">Maintained serving standards and followed all regulations while performing duties </text:span></text:p>
      <text:p text:style-name="P5"><text:span text:style-name="T7"/></text:p>
      <text:p text:style-name="P4">Kitsilano secondary school, cafeteria worker </text:p>
      <text:p text:style-name="P3"/>
      <text:p text:style-name="P3"><text:span text:style-name="T4">.</text:span> Performed regular inspections of work areas and food delivers.</text:p>
      <text:p text:style-name="P3"><text:span text:style-name="T2">.</text:span> Served food in consistent and healthy portions.</text:p>
      <text:p text:style-name="P3"><text:span text:style-name="T2">. </text:span>operated cash register for processing student payments. </text:p>
      <text:p text:style-name="P3"><text:span text:style-name="T4">. </text:span>Sorted and arranged beverage and snack items on a regular basis.</text:p>
      <text:p text:style-name="P3"><text:span text:style-name="T4">.</text:span> Loaded carts and trays for transport to various cafeteria locations.</text:p>
      <text:p text:style-name="P3"><text:span text:style-name="T4">.</text:span> Washed silverware and performed regular cleaning tasks. </text:p>
      <text:p text:style-name="P3"/>
      <text:p text:style-name="P3"><text:s text:c="36"/><text:span text:style-name="T5">References Available upon Request</text:span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 Services</meta:initial-creator>
    <meta:creation-date>2017-04-04T19:34:57.14</meta:creation-date>
    <meta:document-statistic meta:table-count="0" meta:image-count="0" meta:object-count="0" meta:page-count="2" meta:paragraph-count="34" meta:word-count="289" meta:character-count="2113"/>
    <dc:date>2017-04-04T20:21:29.44</dc:date>
    <dc:creator>Computer Services</dc:creator>
    <meta:editing-duration>PT15M1S</meta:editing-duration>
    <meta:editing-cycles>1</meta:editing-cycles>
    <meta:generator>OpenOffice/4.1.1$Win32 OpenOffice.org_project/411m6$Build-9775</meta:generator>
  </office:meta>
</office:document-meta>
</file>