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asian="Arial" style:font-name-complex="Arial" fo:font-size="14pt" style:font-size-asian="14pt"/>
    </style:style>
    <style:style style:name="P2" style:parent-style-name="Standard" style:family="paragraph">
      <style:text-properties style:font-name="Arial" style:font-name-asian="Arial" style:font-name-complex="Arial" fo:font-size="14pt" style:font-size-asian="14pt"/>
    </style:style>
    <style:style style:name="P3" style:parent-style-name="Standard" style:family="paragraph">
      <style:text-properties style:font-name="Times New Roman" style:font-name-asian="Times New Roman" style:font-name-complex="Times New Roman" fo:font-size="14pt" style:font-size-asian="14pt"/>
    </style:style>
    <style:style style:name="P4" style:parent-style-name="Standard" style:family="paragraph">
      <style:text-properties style:font-name="Times New Roman" style:font-name-asian="Times New Roman" style:font-name-complex="Times New Roman" fo:font-size="14pt" style:font-size-asian="14pt"/>
    </style:style>
    <style:style style:name="P5" style:parent-style-name="Standard" style:family="paragraph">
      <style:text-properties style:font-name="Times New Roman" style:font-name-asian="Times New Roman" style:font-name-complex="Times New Roman" fo:font-size="14pt" style:font-size-asian="14pt"/>
    </style:style>
    <style:style style:name="P6" style:parent-style-name="Standard" style:family="paragraph">
      <style:text-properties style:font-name="Times New Roman" style:font-name-asian="Times New Roman" style:font-name-complex="Times New Roman" fo:font-size="14pt" style:font-size-asian="14pt"/>
    </style:style>
    <style:style style:name="P7" style:parent-style-name="Standard" style:family="paragraph">
      <style:text-properties style:font-name="Times New Roman" style:font-name-asian="Times New Roman" style:font-name-complex="Times New Roman"/>
    </style:style>
    <style:style style:name="T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style>
    <style:style style:name="P10" style:parent-style-name="Standard" style:family="paragraph">
      <style:text-properties style:font-name="Times New Roman" style:font-name-asian="Times New Roman" style:font-name-complex="Times New Roman"/>
    </style:style>
    <style:style style:name="P11" style:parent-style-name="Standard" style:family="paragraph">
      <style:text-properties style:font-name="Times New Roman" style:font-name-asian="Times New Roman" style:font-name-complex="Times New Roman"/>
    </style:style>
    <style:style style:name="P12" style:parent-style-name="Standard" style:family="paragraph">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13" style:parent-style-name="Standard" style:family="paragraph">
      <style:text-properties style:font-name="Times New Roman" style:font-name-asian="Times New Roman" style:font-name-complex="Times New Roman" fo:color="#FF0000" fo:background-color="#EEEEEE"/>
    </style:style>
    <style:style style:name="P14" style:parent-style-name="Standard" style:family="paragraph">
      <style:text-properties style:font-name="Times New Roman" style:font-name-asian="Times New Roman" style:font-name-complex="Times New Roman" fo:color="#FF0000" fo:background-color="#EEEEEE"/>
    </style:style>
    <style:style style:name="P15" style:parent-style-name="Standard" style:family="paragraph">
      <style:text-properties style:font-name="Times New Roman" style:font-name-asian="Times New Roman" style:font-name-complex="Times New Roman" fo:color="#FF0000" fo:background-color="#EEEEEE"/>
    </style:style>
    <style:style style:name="P16" style:parent-style-name="Standard" style:family="paragraph">
      <style:text-properties style:font-name="Times New Roman" style:font-name-asian="Times New Roman" style:font-name-complex="Times New Roman"/>
    </style:style>
    <style:style style:name="P17" style:parent-style-name="Standard" style:family="paragraph">
      <style:text-properties style:font-name="Times New Roman" style:font-name-asian="Times New Roman" style:font-name-complex="Times New Roman"/>
    </style:style>
    <style:style style:name="P18" style:parent-style-name="Standard" style:family="paragraph">
      <style:text-properties style:font-name="Times New Roman" style:font-name-asian="Times New Roman" style:font-name-complex="Times New Roman"/>
    </style:style>
    <style:style style:name="P19" style:parent-style-name="Standard" style:family="paragraph">
      <style:text-properties style:font-name="Times New Roman" style:font-name-asian="Times New Roman" style:font-name-complex="Times New Roman"/>
    </style:style>
    <style:style style:name="P20" style:parent-style-name="Standard" style:family="paragraph">
      <style:text-properties style:font-name="Times New Roman" style:font-name-asian="Times New Roman" style:font-name-complex="Times New Roman"/>
    </style:style>
    <style:style style:name="P21" style:parent-style-name="Standard" style:family="paragraph">
      <style:text-properties style:font-name="Times New Roman" style:font-name-asian="Times New Roman" style:font-name-complex="Times New Roman"/>
    </style:style>
    <style:style style:name="P22" style:parent-style-name="Standard" style:family="paragraph">
      <style:text-properties style:font-name="Times New Roman" style:font-name-asian="Times New Roman" style:font-name-complex="Times New Roman"/>
    </style:style>
    <style:style style:name="P23" style:parent-style-name="Standard" style:family="paragraph">
      <style:text-properties style:font-name="Times New Roman" style:font-name-asian="Times New Roman" style:font-name-complex="Times New Roman"/>
    </style:style>
    <style:style style:name="P24" style:parent-style-name="Standard" style:family="paragraph">
      <style:text-properties style:font-name="Times New Roman" style:font-name-asian="Times New Roman" style:font-name-complex="Times New Roman"/>
    </style:style>
    <style:style style:name="P25" style:parent-style-name="Standard" style:family="paragraph">
      <style:text-properties style:font-name="Times New Roman" style:font-name-asian="Times New Roman" style:font-name-complex="Times New Roman"/>
    </style:style>
    <style:style style:name="P26" style:parent-style-name="Standard" style:family="paragraph">
      <style:text-properties style:font-name="Times New Roman" style:font-name-asian="Times New Roman" style:font-name-complex="Times New Roman"/>
    </style:style>
    <style:style style:name="P27" style:parent-style-name="Standard" style:family="paragraph">
      <style:text-properties style:font-name="Times New Roman" style:font-name-asian="Times New Roman" style:font-name-complex="Times New Roman"/>
    </style:style>
    <style:style style:name="P28" style:parent-style-name="Standard" style:family="paragraph">
      <style:text-properties style:font-name="Times New Roman" style:font-name-asian="Times New Roman" style:font-name-complex="Times New Roman"/>
    </style:style>
    <style:style style:name="P29" style:parent-style-name="Standard" style:family="paragraph">
      <style:text-properties style:font-name="Times New Roman" style:font-name-asian="Times New Roman" style:font-name-complex="Times New Roman"/>
    </style:style>
    <style:style style:name="P30" style:parent-style-name="Standard" style:family="paragraph">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31" style:parent-style-name="Standard" style:family="paragraph">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32" style:parent-style-name="Standard" style:family="paragraph">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33" style:parent-style-name="Standard" style:family="paragraph">
      <style:text-properties style:font-name="Times New Roman" style:font-name-asian="Times New Roman" style:font-name-complex="Times New Roman"/>
    </style:style>
    <style:style style:name="P34" style:parent-style-name="Standard" style:family="paragraph">
      <style:text-properties style:font-name="Times New Roman" style:font-name-asian="Times New Roman" style:font-name-complex="Times New Roman"/>
    </style:style>
    <style:style style:name="P35" style:parent-style-name="Standard" style:family="paragraph">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37" style:parent-style-name="Standard" style:family="paragraph">
      <style:text-properties style:font-name="Times New Roman" style:font-name-asian="Times New Roman" style:font-name-complex="Times New Roman"/>
    </style:style>
    <style:style style:name="P38" style:parent-style-name="Standard" style:family="paragraph">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41"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42" style:parent-style-name="Standard" style:family="paragraph">
      <style:text-properties style:font-name="Times New Roman" style:font-name-asian="Times New Roman" style:font-name-complex="Times New Roman"/>
    </style:style>
    <style:style style:name="P43" style:parent-style-name="Standard" style:family="paragraph">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45" style:parent-style-name="Standard" style:family="paragraph">
      <style:text-properties style:font-name="Times New Roman" style:font-name-asian="Times New Roman" style:font-name-complex="Times New Roman"/>
    </style:style>
    <style:style style:name="P46" style:parent-style-name="Standard" style:family="paragraph">
      <style:text-properties style:font-name-asian="Calibri" style:font-name-complex="Calibri" style:use-window-font-color="true" fo:font-size="11pt" style:font-size-asian="11pt"/>
    </style:style>
    <style:style style:name="P47" style:parent-style-name="Standard" style:family="paragraph">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style:font-name-complex="Times New Roman" fo:color="#00CCFF"/>
    </style:style>
    <style:style style:name="T49" style:parent-style-name="DefaultParagraphFont" style:family="text">
      <style:text-properties style:font-name="Times New Roman" style:font-name-asian="Times New Roman" style:font-name-complex="Times New Roman" fo:color="#00CCFF" style:text-underline-type="single" style:text-underline-style="solid" style:text-underline-width="auto" style:text-underline-mode="continuous"/>
    </style:style>
    <style:style style:name="T50" style:parent-style-name="DefaultParagraphFont" style:family="text">
      <style:text-properties style:font-name="Times New Roman" style:font-name-asian="Times New Roman" style:font-name-complex="Times New Roman" fo:color="#00CCFF" style:text-underline-type="single" style:text-underline-style="solid" style:text-underline-width="auto" style:text-underline-mode="continuous"/>
    </style:style>
    <style:style style:name="P51" style:parent-style-name="Standard" style:family="paragraph">
      <style:text-properties style:font-name="Times New Roman" style:font-name-asian="Times New Roman" style:font-name-complex="Times New Roman"/>
    </style:style>
    <style:style style:name="P52" style:parent-style-name="Standard" style:family="paragraph">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style:style>
    <style:style style:name="P58" style:parent-style-name="Standard" style:family="paragraph">
      <style:text-properties style:font-name="Times New Roman" style:font-name-asian="Times New Roman" style:font-name-complex="Times New Roman"/>
    </style:style>
    <style:style style:name="P59" style:parent-style-name="Standard" style:family="paragraph">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60" style:parent-style-name="DefaultParagraphFont" style:family="text">
      <style:text-properties style:font-name="Times New Roman" style:font-name-asian="Times New Roman" style:font-name-complex="Times New Roman"/>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P63" style:parent-style-name="Standard" style:family="paragraph">
      <style:text-properties style:font-name="Times New Roman" style:font-name-asian="Times New Roman" style:font-name-complex="Times New Roman"/>
    </style:style>
    <style:style style:name="P64" style:parent-style-name="Standard" style:family="paragraph">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style:style>
    <style:style style:name="T75" style:parent-style-name="DefaultParagraphFont" style:family="text">
      <style:text-properties style:font-name="Times New Roman" style:font-name-asian="Times New Roman" style:font-name-complex="Times New Roman"/>
    </style:style>
    <style:style style:name="P76" style:parent-style-name="Standard" style:family="paragraph">
      <style:text-properties style:font-name="Times New Roman" style:font-name-asian="Times New Roman" style:font-name-complex="Times New Roman"/>
    </style:style>
    <style:style style:name="P77" style:parent-style-name="Standard" style:family="paragraph">
      <style:text-properties style:font-name="Times New Roman" style:font-name-asian="Times New Roman" style:font-name-complex="Times New Roman"/>
    </style:style>
    <style:style style:name="P78" style:parent-style-name="Standard" style:family="paragraph">
      <style:text-properties style:font-name="Times New Roman" style:font-name-asian="Times New Roman" style:font-name-complex="Times New Roman"/>
    </style:style>
    <style:style style:name="P79" style:parent-style-name="Standard" style:family="paragraph">
      <style:text-properties style:font-name="Times New Roman" style:font-name-asian="Times New Roman" style:font-name-complex="Times New Roman"/>
    </style:style>
    <style:style style:name="P80" style:parent-style-name="Standard" style:family="paragraph">
      <style:text-properties style:font-name="Times New Roman" style:font-name-asian="Times New Roman" style:font-name-complex="Times New Roman"/>
    </style:style>
    <style:style style:name="P81" style:parent-style-name="Standard" style:family="paragraph">
      <style:text-properties style:font-name="Times New Roman" style:font-name-asian="Times New Roman" style:font-name-complex="Times New Roman"/>
    </style:style>
    <style:style style:name="P82" style:parent-style-name="Standard" style:family="paragraph">
      <style:text-properties style:font-name="Times New Roman" style:font-name-asian="Times New Roman" style:font-name-complex="Times New Roman"/>
    </style:style>
    <style:style style:name="P83" style:parent-style-name="Standard" style:family="paragraph">
      <style:text-properties style:font-name="Times New Roman" style:font-name-asian="Times New Roman" style:font-name-complex="Times New Roman"/>
    </style:style>
    <style:style style:name="P84" style:parent-style-name="Standard" style:family="paragraph">
      <style:text-properties style:font-name="Times New Roman" style:font-name-asian="Times New Roman" style:font-name-complex="Times New Roman"/>
    </style:style>
    <style:style style:name="P85" style:parent-style-name="Standard" style:family="paragraph">
      <style:text-properties style:font-name="Times New Roman" style:font-name-asian="Times New Roman" style:font-name-complex="Times New Roman"/>
    </style:style>
    <style:style style:name="P86" style:parent-style-name="Standard" style:family="paragraph">
      <style:text-properties style:font-name="Times New Roman" style:font-name-asian="Times New Roman" style:font-name-complex="Times New Roman"/>
    </style:style>
    <style:style style:name="P87" style:parent-style-name="Standard" style:family="paragraph">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style:style>
  </office:automatic-styles>
  <office:body>
    <office:text text:use-soft-page-breaks="true">
      <text:p text:style-name="P1"><text:tab/><text:tab/><text:tab/><text:tab/>HEINRICH LOMBARD</text:p>
      <text:p text:style-name="P2">cell: 780 933 9068</text:p>
      <text:p text:style-name="P3">Grande Prairie,</text:p>
      <text:p text:style-name="P4"><text:s/>AB</text:p>
      <text:p text:style-name="P5"><text:s/>T8W<text:s/>2W3</text:p>
      <text:p text:style-name="P6">heinflombard@gmail.com</text:p>
      <text:p text:style-name="P7"><text:line-break/></text:p>
      <text:p text:style-name="Standard"><text:span text:style-name="T8"><text:s/></text:span></text:p>
      <text:p text:style-name="Standard"><text:span text:style-name="T9">Something quick about me</text:span></text:p>
      <text:p text:style-name="P10">Qualified in 1991 as a Fitter and Turner.<text:s/>I have +-32 years of experience in Mining, process plants, Construction. Red Sealed, Millwright and<text:s/>Machinist, Heavy<text:s/>duty tech, Master tech Material handling, Experience in Under ground, Open pit mining and processing plants (chrome, platinum, vanadium, Zinc, copper, gold) , Including 6 years experience in Supervising. <text:s/>I believe that my experience in Turbines, Pipe Lines ( water and Air), Pumps, Conveyor belt systems, Hydraulics ( electro <text:s/>Hydraulic and Pneumatic systems ) Heavy Duty Machinery, Forklifts and experienced to fault find and repair any kind of equipment will be to the benefit for Any Company.</text:p>
      <text:p text:style-name="P11"><text:line-break/></text:p>
      <text:p text:style-name="P12">Qualifications</text:p>
      <text:p text:style-name="P13">Sertified Material Handling Master Technician (Forklift Technician)</text:p>
      <text:p text:style-name="P14">Red Sealed Mechanical fitter and Machinist (millwright )</text:p>
      <text:p text:style-name="P15">Red Sealed Heavy Duty Technician</text:p>
      <text:p text:style-name="P16">Engineering Supervisor</text:p>
      <text:p text:style-name="P17">Business Writing Skills</text:p>
      <text:p text:style-name="P18">Managing Conflict</text:p>
      <text:p text:style-name="P19">Practical Loss Control<text:s/>leadership ( risk Management )</text:p>
      <text:p text:style-name="P20">Atlas Copco Rocket Boomer</text:p>
      <text:p text:style-name="P21">White Metal bearing Course</text:p>
      <text:p text:style-name="P22">Electro Pneumatic and Hydraulics</text:p>
      <text:p text:style-name="P23">Basic Instructional Techniques</text:p>
      <text:p text:style-name="P24">Safe<text:s/>Lifting teqniques</text:p>
      <text:p text:style-name="P25">Lasor<text:s/>Alignment Course</text:p>
      <text:p text:style-name="P26">Hydraulics Trouble-Shooting Course</text:p>
      <text:p text:style-name="P27">AMSA Course</text:p>
      <text:p text:style-name="P28">Alberta<text:s/>Construction Safety Training</text:p>
      <text:p text:style-name="P29"><text:s/></text:p>
      <text:p text:style-name="P30">WORK EXPERIENCE<text:s/>( short version )</text:p>
      <text:p text:style-name="P31"/>
      <text:p text:style-name="P32">CURRENT EMPLOYER</text:p>
      <text:p text:style-name="P33">Lift Truck Tech with Western Materials Handling &amp; Equipment Ltd. - Grande Prairie, AB -</text:p>
      <text:p text:style-name="P34"><text:s/>Responsibilities are Service, Repairs and Inspection of All electrical, LPG, diesel and Gasoline Lift trucks, Toyota, Kalmar, Load Lifter, Daewoo, Doosan, Nissan, Hyster , Lift King, Load Lifter Reach and electric<text:s/>pallet<text:s/>jacks Toyota and Raymond.</text:p>
      <text:p text:style-name="P35"><text:line-break/></text:p>
      <text:p text:style-name="Standard"><text:span text:style-name="T36">Heavy Duty Mechanic Dutchmen Equipment &amp; rentals - Camrose, AB</text:span></text:p>
      <text:soft-page-break/>
      <text:p text:style-name="P37">Responsibilities Service, repairs on Heavy equipment machinery -<text:s/>Cat, Volvo, Kumatsu and John Deere dozers, excavators, graders, compactors, Loaders and dump trucks. Total rebuild on all of mentioned machines. Hydraulic faultfinding and repairs.</text:p>
      <text:p text:style-name="P38"><text:line-break/></text:p>
      <text:p text:style-name="Standard"><text:span text:style-name="T39">L</text:span><text:span text:style-name="T40">ead hand, Underground Heavy Duty Diesel Technician Grande cache Coal -<text:s/></text:span><text:span text:style-name="T41">Grande Cache, AB</text:span></text:p>
      <text:p text:style-name="P42">Working on Wagner and Sandvik Scoops. Mawsley man transporters, Kumatso wheel loaders. Service and maintaining equipment. Order parts and planned maintenance schedules. Service and repairs on Cat Graders, Cat Dozers, Kumatsu and Cat loaders. Service and repairs on Western star tri-axle trucks and trailers. Service and Repairs on Air Brake Systems and Air Bags Faultfinding and repairs on DEF systems.</text:p>
      <text:p text:style-name="P43"><text:line-break/></text:p>
      <text:p text:style-name="Standard"><text:span text:style-name="T44">Underground Heavy Duty mechanic Hudson Bay Mining and Smelting, Manitoba - Flin Flon, MB -</text:span></text:p>
      <text:p text:style-name="P45">Do Maintenance and general repairs on Atlas Copco 50-ton Truck, Torro D40 Dump Truck, Atlas Copco Jumbo Face drill, Atlas Copco Roof Bolt Machine, Caterpillar Scoops, Atlas St 14 Scoops and<text:s/>Sandvik<text:s/>Scoops. Do scheduled Services and basic Arc welding. Other duties are good housekeeping and safety meetings based on the PASS system</text:p>
      <text:p text:style-name="P46"/>
      <text:p text:style-name="P47">Murray and Roberts Cementation Mining Contractor for Aquarius Mining Kroondal Platinum East Shaft Rustenburg</text:p>
      <text:p text:style-name="Standard"><text:span text:style-name="T48">South Africa<text:s/></text:span><text:a xlink:href="http://www.murrob.com/" office:target-frame-name="_top" xlink:show="replace"><text:span text:style-name="T49">http://www.murro</text:span><text:span text:style-name="T50">b.com/</text:span></text:a></text:p>
      <text:p text:style-name="P51">Millwright (Mechanical Fitter) / Heavy Duty Tech to Underground Lead hand / Foreman. Fault find and repairs on all mining equipment Ordering of spare parts, Time keeping, Managing of projects for building Conveyor belts, pump stations,<text:s/>compressors. Repairs and<text:s/>Rebuilds. <text:s/>Preparing of daily hrs readings of Machinery, availability of machines, breakdown report, shift reports, safety reports</text:p>
      <text:p text:style-name="P52"/>
      <text:p text:style-name="Standard"><text:span text:style-name="T53">• Deutz Diezel Engines 912, 913 and 914 installed in LHD's <text:s/>• Service and Repair of Boart Longyear LHD's (Load Hau</text:span><text:span text:style-name="T54">l Dump) model 4.2 and 4.4 and 5.5 • Service and Repair of GHH LHD's • Service and Repair of UV 40 and 42(Underground Utility Vehicle) • Service and Repair of Sandvik/Tamrock Esera 126 Low Profile Drill Riggs. Build conveyer Belt systems and Maintain Belts.</text:span><text:span text:style-name="T55"><text:s/>service and Maintain Turbine Air compressors. Maintain and Service Atlas Copco compressors • Maintain Winches, Pumps, Conveyor belts and and washing plants, crushers and pumps. Maintenance of Mobilift Tractors and forklifts. <text:s/></text:span></text:p>
      <text:p text:style-name="Standard"><text:span text:style-name="T56"><text:s/>Inspection of maintenance •</text:span><text:span text:style-name="T57"><text:s/>Ordering of spares • breakdown report, shift reports, Sunday labor reports and safety reports. • Scheduling of machine maintenance • Keep stock level up to date • Liaise with outside companies</text:span></text:p>
      <text:p text:style-name="P58"><text:line-break/></text:p>
      <text:p text:style-name="P59">Anglo Platinum, Rustenburg Workshops, Mechanical Fitter</text:p>
      <text:p text:style-name="Standard"><text:span text:style-name="T60">Serv</text:span><text:span text:style-name="T61">ice and maintenance Compressors: <text:s/>Demag VK 40 Turbine compressor, Demag 125 Compressor, GEC Alsthom Compressor, GHH Compressor, Zulzer Compressor, Centec RX 800 and RX 850 Compressors, • Evapco Cooling Towers, air reticulation. • Duties were to do planned<text:s/></text:span><text:span text:style-name="T62">maintenance, faultfinding, problem solving, repairs and major overhauls on the compressors and cooling towers. • Had to do the entire heavy rigging by myself.</text:span></text:p>
      <text:p text:style-name="P63"><text:line-break/></text:p>
      <text:p text:style-name="P64">Mechanical and Diesel Fitter Capital Development Services (CDS)</text:p>
      <text:p text:style-name="Standard"><text:span text:style-name="T65">Atock Mine, Limpopo<text:s/></text:span><text:span text:style-name="T66">Province, South Africa, CDS is part of Anglo Platinum. Working through labour company Bastion Accounting Solutions Closed Corporation<text:s/></text:span><text:a xlink:href="http://www.amplats.co.za/" office:target-frame-name="_top" xlink:show="replace"><text:span text:style-name="T67">www.amplats.co.za</text:span></text:a><text:span text:style-name="T68"><text:s/>Mechanical Fitter, Underground<text:s/></text:span><text:span text:style-name="T69">Fitter(Millwright ) Heavy duty technician</text:span></text:p>
      <text:p text:style-name="Standard"><text:span text:style-name="T70">• Service and maintenance of All LHDs (Load Haul<text:s/></text:span><text:span text:style-name="T71">Dump Service</text:span><text:span text:style-name="T72"><text:s/>and maintenance Atlas Copco Drill Riggs • Service and maintenance of Caterpillar Frontend loader • Service and maintenance of Bell and Fermel Dump Trucks</text:span><text:span text:style-name="T73"><text:s/>• Service and maintenance of graders and Utility Vehicles • Service and maintenance of Manitou Forklift MSI 25D • Service and maintenance of waist tips and all water pumps • Service of Underground Conveyors and Surface conveyors • Preparing of daily hrs r</text:span><text:span text:style-name="T74">eadings of Machinery, availability of machines, breakdown report, shift reports, safety reports. • Scheduling of machine maintenance &amp; ordering spares • Quality control (night shift) • Equipment - 23 Diesel machines: o Atlas Copco Lhd's o Toyota Ldv's o Is</text:span><text:span text:style-name="T75">uzu Ldv's o Atlas Copco 281 Roofbolter o Atlas Copco 282 Face Drill <text:s/>Service and Repair electrical locomotives • Strip and repair of air loaders. Rebuilding of crushers, Jaw and Ball Crushers.</text:span></text:p>
      <text:p text:style-name="P76">maintenance of conveyor belt systems and electro pneumatic systems.</text:p>
      <text:p text:style-name="P77"/>
      <text:p text:style-name="P78"/>
      <text:p text:style-name="P79"/>
      <text:p text:style-name="P80"><text:line-break/></text:p>
      <text:p text:style-name="P81"><text:line-break/></text:p>
      <text:p text:style-name="P82"><text:line-break/></text:p>
      <text:p text:style-name="P83"><text:line-break/></text:p>
      <text:p text:style-name="P84"><text:s/></text:p>
      <text:p text:style-name="P85"><text:line-break/></text:p>
      <text:p text:style-name="P86"><text:line-break/></text:p>
      <text:p text:style-name="P87"><text:line-break/></text:p>
      <text:p text:style-name="Standard"><text:span text:style-name="T8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in Lombard</meta:initial-creator>
    <dc:creator>Hein Lombard</dc:creator>
    <meta:creation-date>2018-09-29T15:28:00Z</meta:creation-date>
    <dc:date>2019-01-05T03:22:00Z</dc:date>
    <meta:template xlink:href="Normal" xlink:type="simple"/>
    <meta:editing-cycles>10</meta:editing-cycles>
    <meta:editing-duration>PT1320S</meta:editing-duration>
    <meta:document-statistic meta:page-count="3" meta:paragraph-count="12" meta:word-count="921" meta:character-count="6164" meta:row-count="43" meta:non-whitespace-character-count="5255"/>
  </office:meta>
</office:document-meta>
</file>