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office:automatic-styles>
  <office:body>
    <office:text text:use-soft-page-breaks="true">
      <text:p text:style-name="P1">Sessional - Faculty - ELEC 3000, ELEC 1110, ELEC 1010 - (02050.11044)</text:p>
      <text:p text:style-name="P2">DUTIES</text:p>
      <text:p text:style-name="Normal">Teach all theory and practical requirements of the Level 2 Electrical apprenticeship and or Foundation course at the Williams Lake Campus</text:p>
      <text:p text:style-name="P3">QUALIFICATIONS</text:p>
      <text:p text:style-name="Normal"><text:span text:style-name="T4">Construction and/or Industrial Electrician Red Seal Certification with minimum 5 years post-certification experience.</text:span></text:p>
      <text:p text:style-name="Normal"><text:span text:style-name="T5">Served in a recognized apprenticeship program.</text:span></text:p>
      <text:p text:style-name="Normal"><text:span text:style-name="T6">Assets: Post-Secondary teaching experience, Provincial Instructors Diploma, Other current trade related certificates, Proficiency in computer skills such as Microsoft Excel and Word, AutoCAD, etc.</text:span></text:p>
      <text:p text:style-name="Normal"><text:span text:style-name="T7">Pay Band:</text:span><text:s/>$2,575.50 - $2,575.50 (Sessional Faculty - Academic (per credit))</text:p>
      <text:p text:style-name="Normal"><text:span text:style-name="T8">Location:</text:span><text:s/>Williams Lake, BC CA (Primary)</text:p>
      <text:p text:style-name="P9">Diversity and Inclusion Commitment:</text:p>
      <text:p text:style-name="Normal">Thompson Rivers University is strongly committed to hiring based on merit with a focus on fostering diversity of thought within our community. We welcome those who would contribute to the further diversification of our staff, our faculty and its scholarship including, but not limited to, women, Indigenous, Black and People of Colour, persons with disabilities and persons of any sexual orientation or gender identity. Please note that all qualified candidates are encouraged to apply, however applications from Canadians and permanent residents will be given priorit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Japaridze</meta:initial-creator>
    <dc:creator>Katie Japaridze</dc:creator>
    <meta:creation-date>2025-06-24T21:21:00Z</meta:creation-date>
    <dc:date>2025-06-24T21:22:00Z</dc:date>
    <meta:template xlink:href="Normal.dotm" xlink:type="simple"/>
    <meta:editing-cycles>1</meta:editing-cycles>
    <meta:editing-duration>PT60S</meta:editing-duration>
    <meta:document-statistic meta:page-count="1" meta:paragraph-count="2" meta:word-count="196" meta:character-count="1315" meta:row-count="9" meta:non-whitespace-character-count="1121"/>
  </office:meta>
</office:document-meta>
</file>